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he Island 44-45 van 6 tot en met 8 oktober 2023 in en rond Kasteel Doornenburg aan Kerkstraat 27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Betuws Oorlog Informatie Centrum, voor het organiseren van The Island 44-45 van 6 tot en met 8 oktober 2023 in en rond Kasteel Doornenburg, Kerkstraat 27 Doornenburg (19 september 2023)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044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44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The Island 44-45 van 6 tot en met 8 oktober 2023 in en rond Kasteel Doornenburg aan Kerkstraat 27 te Doornenburg</meta:user-defined>
    <meta:user-defined meta:name="DCTERMS.W3CDTF/DCTERMS.available">2023-09-27</meta:user-defined>
    <meta:user-defined meta:name="DCTERMS.W3CDTF/OVERHEIDop.jaargang">2023</meta:user-defined>
    <meta:user-defined meta:name="OVERHEIDop.publicationIssue">410444</meta:user-defined>
    <meta:user-defined meta:name="OVERHEIDop.GmbID/DC.identifier">gmb-2023-410444</meta:user-defined>
    <meta:user-defined meta:name="OVERHEIDop.versieInformatie"/>
  </office:meta>
</office:document-meta>
</file>