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3-023215, Haaskoul 3-7, 6121 JN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I</text:span>
            <text:span text:style-name="nadrukvet">ntrekking </text:span>
            <text:span text:style-name="nadrukvet"/>
            <text:span text:style-name="nadrukvet">omgevingsvergunning</text:span>
          </text:p>
            <text:p text:style-name="common-al">Voor: verzoek om intrekking vergunningen wegens verhuizing</text:p>
            <text:p text:style-name="common-al">Locatie: MCL Born B.V., Haaskoul 3-7, 6121 JN Born</text:p>
            <text:p text:style-name="common-al">Datum besluit: 14 september 2023</text:p>
            <text:p text:style-name="common-al">Zaaknummer: 2023-023215</text:p>
            <text:p text:style-name="common-al"/>
            <text:p text:style-name="common-al">
            <text:span text:style-name="nadrukvet">Inzage</text:span>
          </text:p>
            <text:p text:style-name="common-al">Het besluit ligt ter inzage van 27 september 2023 tot en met 9 november 2023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Rechtsbescherming</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8 september 2023 t/m 9 nov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p text:style-name="common-al">Inwerkingtreding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common-al">RUD Zuid-Limburg, telefoon: + 31 43 389 78 12</text:p>
            <text:p text:style-name="common-al"/>
            <text:p text:style-name="common-al">
            <text:span text:style-name="nadrukondlijn"/>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04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ittard-Geleen - Besluit Wet algemene bepalingen omgevingsrecht; zaaknummer 2023-023215, Haaskoul 3-7, 6121 JN Born (uitgebreide voorbereidingsprocedure)</meta:user-defined>
    <meta:user-defined meta:name="DCTERMS.W3CDTF/DCTERMS.available">2023-09-26</meta:user-defined>
    <meta:user-defined meta:name="DCTERMS.W3CDTF/OVERHEIDop.jaargang">2023</meta:user-defined>
    <meta:user-defined meta:name="OVERHEIDop.publicationIssue">410440</meta:user-defined>
    <meta:user-defined meta:name="OVERHEIDop.GmbID/DC.identifier">gmb-2023-410440</meta:user-defined>
    <meta:user-defined meta:name="OVERHEIDop.versieInformatie"/>
  </office:meta>
</office:document-meta>
</file>