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Pietenloop 2023 op zondag 26 november 2023 op en in de omgeving van Sportpark de Heister (’t Drieske 7)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.O.D. de Sprinters, voor het organiseren van de Pietenloop 2023 op zondag 26 november 2023 op en in de omgeving van Sportpark de Heister (’t Drieske 7) in Bemmel <text:span text:style-name="nadrukcur">6681CX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043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Pietenloop 2023 op zondag 26 november 2023 op en in de omgeving van Sportpark de Heister (’t Drieske 7) te Bemm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434</meta:user-defined>
    <meta:user-defined meta:name="OVERHEIDop.GmbID/DC.identifier">gmb-2023-410434</meta:user-defined>
    <meta:user-defined meta:name="OVERHEIDop.versieInformatie"/>
  </office:meta>
</office:document-meta>
</file>