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dtsestraatweg 97A - Dordtsestraatweg 97A t/m 101D, 3083AH en Jan Ligthartstraat 3B t/m 9C, 3083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Dordtsestraatweg 97A, 3083AH, herstellen van de balkonvloeren. Om de kwaliteit van de balkons te verbeteren worden de balkonvloeren gedeeltelijk gesloopt en opnieuw aangestort (datum besluit 21-09-2023, op dezelfde dag verzonden, dossiernummer OMV.23.07.0007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43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3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3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dtsestraatweg 97A - Dordtsestraatweg 97A t/m 101D, 3083AH en Jan Ligthartstraat 3B t/m 9C, 3083AL</meta:user-defined>
    <meta:user-defined meta:name="DCTERMS.W3CDTF/DCTERMS.available">2023-09-26</meta:user-defined>
    <meta:user-defined meta:name="DCTERMS.W3CDTF/OVERHEIDop.jaargang">2023</meta:user-defined>
    <meta:user-defined meta:name="OVERHEIDop.publicationIssue">410430</meta:user-defined>
    <meta:user-defined meta:name="OVERHEIDop.GmbID/DC.identifier">gmb-2023-410430</meta:user-defined>
    <meta:user-defined meta:name="OVERHEIDop.versieInformatie"/>
  </office:meta>
</office:document-meta>
</file>