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Achter het Kanaal 4 e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3, <text:span text:style-name="nadrukvet">Achter het Kanaal 4 en 5</text:span>, het vervangen van een dakkapel (2807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2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76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een dakkapel aan Achter het Kanaal 4 en 5 te Emm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28</meta:user-defined>
    <meta:user-defined meta:name="OVERHEIDop.GmbID/DC.identifier">gmb-2023-410428</meta:user-defined>
    <meta:user-defined meta:name="OVERHEIDop.versieInformatie"/>
  </office:meta>
</office:document-meta>
</file>