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een Halloween Griezeltocht op zondag 29 oktober 2023 rondom het Kinkelplein en in het centrum te Bemm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Buurt de Korf, voor het organiseren van een Halloween Griezeltocht op zondag 29 oktober 2023 rondom het Kinkelplein en centrum in Bemmel <text:span text:style-name="nadrukcur">6681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10427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427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427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Aanvraag vergunning voor het organiseren van een Halloween Griezeltocht op zondag 29 oktober 2023 rondom het Kinkelplein en in het centrum te Bemmel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0427</meta:user-defined>
    <meta:user-defined meta:name="OVERHEIDop.GmbID/DC.identifier">gmb-2023-410427</meta:user-defined>
    <meta:user-defined meta:name="OVERHEIDop.versieInformatie"/>
  </office:meta>
</office:document-meta>
</file>