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3449 Westertorenlaan 18 te Tilburg, plaatsen van een dakkapel, 20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449 - I - Westertorenlaan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042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2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2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3449 Westertorenlaan 18 te Tilburg, plaatsen van een dakkapel, 20 september 2023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425</meta:user-defined>
    <meta:user-defined meta:name="OVERHEIDop.GmbID/DC.identifier">gmb-2023-410425</meta:user-defined>
    <meta:user-defined meta:name="OVERHEIDop.versieInformatie"/>
  </office:meta>
</office:document-meta>
</file>