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oonshaven 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Persoonshaven 117, 3071CG, wijzigen van een garage naar een kantoor. Uit de overlegde stukken blijkt dat het de bedoeling is de bestaande garage op de begane grond met een oppervlakte van circa 309 m2 te wijzigen naar een kantoor. Door het veranderen van de indeling krijgt het nieuwe verblijfsgebied een oppervlakte van circa 318 m2 (datum besluit 21-09-2023, op dezelfde dag verzonden, dossiernummer OMV.23.06.0004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42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2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2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rsoonshaven 117</meta:user-defined>
    <meta:user-defined meta:name="DCTERMS.W3CDTF/DCTERMS.available">2023-09-26</meta:user-defined>
    <meta:user-defined meta:name="DCTERMS.W3CDTF/OVERHEIDop.jaargang">2023</meta:user-defined>
    <meta:user-defined meta:name="OVERHEIDop.publicationIssue">410424</meta:user-defined>
    <meta:user-defined meta:name="OVERHEIDop.GmbID/DC.identifier">gmb-2023-410424</meta:user-defined>
    <meta:user-defined meta:name="OVERHEIDop.versieInformatie"/>
  </office:meta>
</office:document-meta>
</file>