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3635 en A 3830 nabij Rosmole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besloten om de beslistermijn voor de aanvraag met zaaknummer Z2023-00000501 voor het plaatselijk verbreden van de watergang en het aanbrengen van beschoeiing op locatie Kadastraal perceel A 3635 en A 3830 nabij Rosmolen 1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42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2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1</meta:user-defined>
    <meta:user-defined meta:name="DCTERMS.abstract">Betreft: Beschikking verlenging beslistermijn op locatie Kadastraal perceel A 3635 en A 3830 nabij Rosmolen 1 te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 omgevingsvergunning Kadastraal perceel A 3635 en A 3830 nabij Rosmolen 1 te Mui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23</meta:user-defined>
    <meta:user-defined meta:name="OVERHEIDop.GmbID/DC.identifier">gmb-2023-410423</meta:user-defined>
    <meta:user-defined meta:name="OVERHEIDop.versieInformatie"/>
  </office:meta>
</office:document-meta>
</file>