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kappen van een Noorse esdoorn, Walkvat 60, 5131 GH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kappen van een Noorse esdoorn met herplantplicht van één boom op het adres Walkvat 60, 5131 GH Alphen. Verzenddatum besluit 22-09-2023 (1042198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042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2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2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2198</meta:user-defined>
    <meta:user-defined meta:name="DCTERMS.abstract">het kapen en ruimen van een Noorse esdoorn in de achtertuin</meta:user-defined>
    <dc:language>nl</dc:language>
    <meta:user-defined meta:name="OVERHEIDop.locatietype/OVERHEIDop.gebiedsmarkering">Punt</meta:user-defined>
    <meta:user-defined meta:name="DC.title">Besluit omgevingsvergunning verleend, het kappen van een Noorse esdoorn, Walkvat 60, 5131 GH Alph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422</meta:user-defined>
    <meta:user-defined meta:name="OVERHEIDop.GmbID/DC.identifier">gmb-2023-410422</meta:user-defined>
    <meta:user-defined meta:name="OVERHEIDop.versieInformatie"/>
  </office:meta>
</office:document-meta>
</file>