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en buiten de weekmarkt beschikbaar vanaf 1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Hierbij maakt het college bekend dat er diverse vaste standplaatsen beschikbaar komen vanaf 1 januari 2024.</text:p>
            <text:p text:style-name="common-al">Een aanvraag voor een vergunning kan drie maanden voor afloop van een bestaande vergunning worden ingediend. Bij meerdere aanvragen zal een lotingsstelsel worden gehanteerd.</text:p>
            <text:p text:style-name="common-al">Op de website Standplaats buiten de weekmarkt | Gemeente Lingewaard kunt u een standplaats buiten de weekmarkt aanvragen en treft u een overzicht van de beschikbare standplaatsen aan. </text:p>
            <text:p text:style-name="last-al">Bij vragen kunt u contact opnemen met de gemeente Lingewaard, team Veiligheid, Toezicht en Handhaving via (026) 326 0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042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andplaatsen buiten de weekmarkt beschikbaar vanaf 1 januari 2024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421</meta:user-defined>
    <meta:user-defined meta:name="OVERHEIDop.GmbID/DC.identifier">gmb-2023-410421</meta:user-defined>
    <meta:user-defined meta:name="OVERHEIDop.versieInformatie"/>
  </office:meta>
</office:document-meta>
</file>