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ykereind 61, Eykereind 63 5571EB Bergeijk, uitbreiden van de luif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74</text:p>
            <text:p text:style-name="common-al">Locatie: Eykereind 61 Bergeijk, Eykereind 63 5571EB Bergeijk</text:p>
            <text:p text:style-name="common-al">Omschrijving: uitbreiden van de luifels</text:p>
            <text:p text:style-name="common-al">Het besluit is verzonden op 22-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41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4</meta:user-defined>
    <meta:user-defined meta:name="DCTERMS.abstract">uitbreiden van de luifels</meta:user-defined>
    <dc:language>nl</dc:language>
    <meta:user-defined meta:name="OVERHEIDop.locatietype/OVERHEIDop.gebiedsmarkering">Punt</meta:user-defined>
    <meta:user-defined meta:name="DC.title">Verleende omgevingsvergunning voor Eykereind 61, Eykereind 63 5571EB Bergeijk, uitbreiden van de luifels</meta:user-defined>
    <meta:user-defined meta:name="DCTERMS.W3CDTF/DCTERMS.available">2023-09-26</meta:user-defined>
    <meta:user-defined meta:name="DCTERMS.W3CDTF/OVERHEIDop.jaargang">2023</meta:user-defined>
    <meta:user-defined meta:name="OVERHEIDop.publicationIssue">410416</meta:user-defined>
    <meta:user-defined meta:name="OVERHEIDop.GmbID/DC.identifier">gmb-2023-410416</meta:user-defined>
    <meta:user-defined meta:name="OVERHEIDop.versieInformatie"/>
  </office:meta>
</office:document-meta>
</file>