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9-2023 hebben wij een reguliere omgevingsvergunning verleend voor het verbouwen van een woning en het vervangen van een dakkapel op het adres Bergweg 1b 7475AB Markelo. Deze vergunning staat ingeschreven onder zaaknummer 00005828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041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1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1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82802</meta:user-defined>
    <meta:user-defined meta:name="DCTERMS.abstract">het verbouwen van een woning en het vervangen van een dakkapel</meta:user-defined>
    <dc:language>nl</dc:language>
    <meta:user-defined meta:name="OVERHEIDop.locatietype/OVERHEIDop.gebiedsmarkering">Punt</meta:user-defined>
    <meta:user-defined meta:name="DC.title">Op 22-09-2023 hebben wij een reguliere omgevingsvergunning verleend voor het verbouwen van een woning en het vervangen van een dakkapel op het adres Bergweg 1b 7475AB Markelo. Deze vergunning staat ingeschreven onder zaaknummer 0000582802.</meta:user-defined>
    <meta:user-defined meta:name="DCTERMS.W3CDTF/DCTERMS.available">2023-09-26</meta:user-defined>
    <meta:user-defined meta:name="DCTERMS.W3CDTF/OVERHEIDop.jaargang">2023</meta:user-defined>
    <meta:user-defined meta:name="OVERHEIDop.publicationIssue">410412</meta:user-defined>
    <meta:user-defined meta:name="OVERHEIDop.GmbID/DC.identifier">gmb-2023-410412</meta:user-defined>
    <meta:user-defined meta:name="OVERHEIDop.versieInformatie"/>
  </office:meta>
</office:document-meta>
</file>