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3434 Kreitenmolenstraat 143  te Udenhout, plaatsen van een tijdelijke woonunit, 20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34 - I - Kreitenmolenstraat 14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041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1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1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 Z-HZ_WABO-2023-03434 Kreitenmolenstraat 143  te Udenhout, plaatsen van een tijdelijke woonunit, 20 september 2023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11</meta:user-defined>
    <meta:user-defined meta:name="OVERHEIDop.GmbID/DC.identifier">gmb-2023-410411</meta:user-defined>
    <meta:user-defined meta:name="OVERHEIDop.versieInformatie"/>
  </office:meta>
</office:document-meta>
</file>