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Oosterwijk 1, 4142 L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een aanvraag omgevingsvergunning (regulier) ontvangen voor het perceel Klein Oosterwijk 1, 4142 LE Leerdam. De aanvraag is geregistreerd onder zaaknummer OVR-2023-003235. De aanvraag betreft het inpandig wijzigen van de bestaande m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40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0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35</meta:user-defined>
    <meta:user-defined meta:name="DCTERMS.abstract">Projectomschrijving: Het woonhuis aan de Oosterwijk 1 in Leerdam krijgt een interne verbouwing.  - De wand tussen de 0.10 en 0.08 wordt verplaatst. - De wand tussen 0.03 en 0.08 wordt verwijdert en ondersteund. - De constructie van de balk bij de dakkapel bij ruimte 1.01 wordt anders opgebouwd</meta:user-defined>
    <dc:language>nl</dc:language>
    <meta:user-defined meta:name="OVERHEIDop.locatietype/OVERHEIDop.gebiedsmarkering">Punt</meta:user-defined>
    <meta:user-defined meta:name="DC.title">Ingekomen aanvraag omgevingsvergunning Klein Oosterwijk 1, 4142 LE Leer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04</meta:user-defined>
    <meta:user-defined meta:name="OVERHEIDop.GmbID/DC.identifier">gmb-2023-410404</meta:user-defined>
    <meta:user-defined meta:name="OVERHEIDop.versieInformatie"/>
  </office:meta>
</office:document-meta>
</file>