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tenborch 13, 4132 H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3 heeft de gemeente een aanvraag omgevingsvergunning (regulier) ontvangen voor het perceel Batenborch 13, 4132 HS Vianen. De aanvraag is geregistreerd onder zaaknummer OVR-2023-003234. De aanvraag betreft het plaatsen van zonnepanelen op het dak van een schuurtj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036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6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6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34</meta:user-defined>
    <meta:user-defined meta:name="DCTERMS.abstract">Projectomschrijving: Aanleg van 4 zonnepanelen op schuin dak van schuurtje. Zonnepanelen gaan niet extra omhoog, maar direct op dak van schuur., Toelichting: -</meta:user-defined>
    <dc:language>nl</dc:language>
    <meta:user-defined meta:name="OVERHEIDop.locatietype/OVERHEIDop.gebiedsmarkering">Punt</meta:user-defined>
    <meta:user-defined meta:name="DC.title">Ingekomen aanvraag omgevingsvergunning Batenborch 13, 4132 HS Vian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61</meta:user-defined>
    <meta:user-defined meta:name="OVERHEIDop.GmbID/DC.identifier">gmb-2023-410361</meta:user-defined>
    <meta:user-defined meta:name="OVERHEIDop.versieInformatie"/>
  </office:meta>
</office:document-meta>
</file>