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Nieuw Beusinkweg 20-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nging beslistermijn<text:span text:style-name="nadrukvet"/></text:span>
          </text:p>
            <text:p text:style-name="common-al">
            <text:span text:style-name="nadrukvet">Wet algemene bepalingen omgevingsrecht</text:span>
          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>Locatie: Nieuw Beusinkweg 20-10, zaaknummer Z2023-00001032</text:p>
            <text:p text:style-name="common-al">Voor: legaliseren overkappin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035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5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5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Nieuw Beusinkweg 20-10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355</meta:user-defined>
    <meta:user-defined meta:name="OVERHEIDop.GmbID/DC.identifier">gmb-2023-410355</meta:user-defined>
    <meta:user-defined meta:name="OVERHEIDop.versieInformatie"/>
  </office:meta>
</office:document-meta>
</file>