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424 Duifstraat 32 te Tilburg,  plaatsen van een dakkapel aan de achterzijde, 19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24 - I - Duif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35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424 Duifstraat 32 te Tilburg,  plaatsen van een dakkapel aan de achterzijde, 19 september 2023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53</meta:user-defined>
    <meta:user-defined meta:name="OVERHEIDop.GmbID/DC.identifier">gmb-2023-410353</meta:user-defined>
    <meta:user-defined meta:name="OVERHEIDop.versieInformatie"/>
  </office:meta>
</office:document-meta>
</file>