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rontwikkeling van het pension tot 14 appartementen en 4 rijwoningen aan Virmundtstraat 13, 13a, 13b, 13c, 13d en Prinses Irenestraat 86 t/m 110 (even)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rmundtstraat 13, 13a, 13b, 13c, 13d en Prinses Irenestraat 86 t/m 110 (even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herontwikkeling pension tot 14 appartementen en 4 rijwoningen</text:p>
                  </table:table-cell>
                  <table:table-cell table:style-name="entry" table:number-rows-spanned="1" table:number-columns-spanned="1">
                    <text:p text:style-name="table_al">18 september 2023</text:p>
                  </table:table-cell>
                  <table:table-cell table:style-name="entry" table:number-rows-spanned="1" table:number-columns-spanned="1">
                    <text:p text:style-name="table_al">45218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034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18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rontwikkeling van het pension tot 14 appartementen en 4 rijwoningen aan Virmundtstraat 13, 13a, 13b, 13c, 13d en Prinses Irenestraat 86 t/m 110 (even) te Geme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43</meta:user-defined>
    <meta:user-defined meta:name="OVERHEIDop.GmbID/DC.identifier">gmb-2023-410343</meta:user-defined>
    <meta:user-defined meta:name="OVERHEIDop.versieInformatie"/>
  </office:meta>
</office:document-meta>
</file>