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Boezemweg 1, 2941LG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Krimpenerwaard bekend dat een ontwerpbesluit is vastgesteld. Het gaat om het intrekken van een omgevingsvergunning voor de levering van LPG op de locatie Boezemweg 1, 2941LG Lekkerkerk. De intrekking is geregistreerd onder kenmerk 2023-00010445.</text:p>
            <text:p text:style-name="common-al"/>
            <text:p text:style-name="common-al">
            <text:span text:style-name="nadrukvet">Inzage</text:span>
          </text:p>
            <text:p text:style-name="common-al">Het ontwerpbesluit en de bijbehorende documenten liggen ter inzage bij de gemeente Krimpenerwaard. De documenten worden ook digitaal ter inzage gelegd op de website van de ODMH. Deze vindt u op <text:a xlink:href="https://www.odmh.nl/digitaal-loket/ter-inzage/gemeente/krimpenerwaard" xlink:type="simple">https://www.odmh.nl/digitaal-loket/ter-inzage/gemeente/krimpenerwaard</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10445.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34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445</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Boezemweg 1, 2941LG Lekkerkerk</meta:user-defined>
    <meta:user-defined meta:name="DCTERMS.W3CDTF/DCTERMS.available">2023-09-26</meta:user-defined>
    <meta:user-defined meta:name="DCTERMS.W3CDTF/OVERHEIDop.jaargang">2023</meta:user-defined>
    <meta:user-defined meta:name="OVERHEIDop.publicationIssue">410342</meta:user-defined>
    <meta:user-defined meta:name="OVERHEIDop.GmbID/DC.identifier">gmb-2023-410342</meta:user-defined>
    <meta:user-defined meta:name="OVERHEIDop.versieInformatie"/>
  </office:meta>
</office:document-meta>
</file>