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Kranerijt 37-37a, Hand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Kranerijt 37-37a, Handel” ongewijzigd hebben vastgesteld op grond van artikel 3.6, eerste lid, onder a, van de Wet ruimtelijke ordening. Het vastgestelde wijzigingsplan ligt gedurende zes weken ter inzage.</text:p>
            <text:p text:style-name="common-al">
            <text:span text:style-name="nadrukvet">Het plan</text:span>
          </text:p>
            <text:p text:style-name="common-al">Het wijzigingsplan heeft betrekking op de locatie Kranerijt 37-37a in Handel. Met het plan wordt de bedrijfsbestemming van Kranerijt 37 omgezet in een woonbestemming, wordt vervolgens de begrenzing tussen de beide woonbestemmingen Kranerijt 37 en 37a aangepast en wordt de agrarische bestemming gedeeltelijk omgezet in een groenbestemming op de locatie Kranerijt 37-37a in Handel. Binnen elke woonbestemming is 1 burgerwoning toegestaan, met bijbehorende bouwwerken met een oppervlak van in totaal 200 m² per woning. Het ontwerpwijzigingsplan heeft vanaf 13 juli 2023 gedurende zes weken ter inzage gelegen. Tegen dit plan zijn geen zienswijzen ingediend.</text:p>
            <text:p text:style-name="common-al">
            <text:span text:style-name="nadrukvet">Stukken inzien</text:span>
          </text:p>
            <text:p text:style-name="common-al">Het vastgestelde wijzigingsplan ligt met ingang van 28 september 2023 gedurende zes weken ter inzage. U kunt het wijzigingsplan online inzien via www.ruimtelijkeplannen.nl. De plantoelichting, planregels, verbeelding en bijlagen behorende bij wijzigingsplan “Kranerijt 37-37a, Handel” zijn opgenomen in het GML bestand NL.IMRO.1652.WPKranerijt37-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 iedereen die eerder een zienswijze heeft ingediend;</text:p>
              </text:list-item>
              <text:list-item text:style-override="id1-3-2-1-1-8-2">
                <text:number>-</text:number>
                <text:p text:style-name="al"> een belanghebbende die niet eerder een zienswijze heeft ingediend;</text:p>
              </text:list-item>
              <text:list-item text:style-override="id1-3-2-1-1-8-3">
                <text:number>-</text:number>
                <text:p text:style-name="al"> een niet-belanghebbende die aantoont dat hij redelijkerwijs niet in staat is geweest, dan wel niet op tijd is geweest om een zienswijze in te dienen.</text:p>
              </text:list-item>
            </text:list>
            <text:p text:style-name="common-al">Het besluit tot vaststelling van het wijzig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last-al">Zowel voor het indienen van een beroepschrift als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6 sept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033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3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Kranerijt37-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Kranerijt 37-37a, Handel ter inzage</meta:user-defined>
    <meta:user-defined meta:name="DCTERMS.W3CDTF/DCTERMS.available">2023-09-26</meta:user-defined>
    <meta:user-defined meta:name="DCTERMS.W3CDTF/OVERHEIDop.jaargang">2023</meta:user-defined>
    <meta:user-defined meta:name="OVERHEIDop.publicationIssue">410336</meta:user-defined>
    <meta:user-defined meta:name="OVERHEIDop.GmbID/DC.identifier">gmb-2023-410336</meta:user-defined>
    <meta:user-defined meta:name="OVERHEIDop.versieInformatie"/>
  </office:meta>
</office:document-meta>
</file>