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Bruhezedal 2 5551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van Bruhezedal 2 5551EW Valkenswaard met omschrijving plaatsen POSTNL pakket en briefautomaat en zaaknummer <text:span text:style-name="nadrukvet">2023-410838</text:span>.</text:p>
            <text:p text:style-name="common-al">De zaak is geregistreerd onder nummer 2023-4108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33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838</meta:user-defined>
    <meta:user-defined meta:name="DCTERMS.abstract">plaatsen POSTNL pakket en briefautomaat, van Bruhezedal  2  </meta:user-defined>
    <dc:language>nl</dc:language>
    <meta:user-defined meta:name="OVERHEIDop.locatietype/OVERHEIDop.gebiedsmarkering">Punt</meta:user-defined>
    <meta:user-defined meta:name="DC.title">Ingediende aanvraag omgevingsvergunning van Bruhezedal 2 5551EW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34</meta:user-defined>
    <meta:user-defined meta:name="OVERHEIDop.GmbID/DC.identifier">gmb-2023-410334</meta:user-defined>
    <meta:user-defined meta:name="OVERHEIDop.versieInformatie"/>
  </office:meta>
</office:document-meta>
</file>