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voetgangers- en fietsbrug (KW4019 Almere Poort) - 4E3. (Europakwartier Oost), betreft brug (KW 4019) in Spoorbaanpad over watergang vanaf de Cypreskade naar het Cascade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3</text:p>
            <text:p text:style-name="common-al">
            <text:span text:style-name="nadrukvet">Omschrijving:</text:span> het bouwen van een voetgangers- en fietsbrug (KW4019 Almere Poort)</text:p>
            <text:p text:style-name="common-al">
            <text:span text:style-name="nadrukvet">Locatie:</text:span> 4E3. (Europakwartier Oost), betreft brug (KW 4019) in Spoorbaanpad over watergang vanaf de Cypreskade naar het Cascade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33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45</meta:user-defined>
    <meta:user-defined meta:name="DCTERMS.abstract">Gemeente Almere - aanvraag omgevingsvergunning - het bouwen van een voetgangers- en fietsbrug (KW4019 Almere Poort) - 4E3. (Europakwartier Oost), betreft brug (KW 4019) in Spoorbaanpad over watergang vanaf de Cypreskade naar het Cascadepad</meta:user-defined>
    <dc:language>nl</dc:language>
    <meta:user-defined meta:name="OVERHEIDop.locatietype/OVERHEIDop.gebiedsmarkering">Punt</meta:user-defined>
    <meta:user-defined meta:name="DC.title">Gemeente Almere - aanvraag omgevingsvergunning - het bouwen van een voetgangers- en fietsbrug (KW4019 Almere Poort) - 4E3. (Europakwartier Oost), betreft brug (KW 4019) in Spoorbaanpad over watergang vanaf de Cypreskade naar het Cascadepad</meta:user-defined>
    <meta:user-defined meta:name="DCTERMS.W3CDTF/DCTERMS.available">2023-09-26</meta:user-defined>
    <meta:user-defined meta:name="DCTERMS.W3CDTF/OVERHEIDop.jaargang">2023</meta:user-defined>
    <meta:user-defined meta:name="OVERHEIDop.publicationIssue">410332</meta:user-defined>
    <meta:user-defined meta:name="OVERHEIDop.GmbID/DC.identifier">gmb-2023-410332</meta:user-defined>
    <meta:user-defined meta:name="OVERHEIDop.versieInformatie"/>
  </office:meta>
</office:document-meta>
</file>