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Reünie 100 jarig bestaan Sjaloom op 14 oktober 2023 bij Hoevenweg 1, 7722PM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1-09-2023 onderstaande melding ontvangen:</text:p>
            <text:p text:style-name="common-al">
            <text:span text:style-name="nadrukvet">Kenmerk:</text:span> Z2023-00009731</text:p>
            <text:p text:style-name="common-al">
            <text:span text:style-name="nadrukvet">Ingekomen:</text:span> 21-09-2023</text:p>
            <text:p text:style-name="common-al">
            <text:span text:style-name="nadrukvet">Locatie:</text:span> Hoevenweg 1, 7722PM Dalfsen</text:p>
            <text:p text:style-name="common-al">
            <text:span text:style-name="nadrukvet">Projectomschrijving:</text:span> het organiseren van een Reünie 100 jarig bestaan Sjaloom op 14 oktober 2023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 en/of vragen kunt u contact opnemen met de afdeling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0327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327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2023-00009731</meta:user-defined>
    <meta:user-defined meta:name="DCTERMS.abstract">het organiseren van een Reünie 100 jarig bestaan Sjaloom op 14 oktober 2023</meta:user-defined>
    <dc:language>nl</dc:language>
    <meta:user-defined meta:name="OVERHEIDop.locatietype/OVERHEIDop.gebiedsmarkering">Punt</meta:user-defined>
    <meta:user-defined meta:name="DC.title">Het organiseren van een Reünie 100 jarig bestaan Sjaloom op 14 oktober 2023 bij Hoevenweg 1, 7722PM Dalfs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327</meta:user-defined>
    <meta:user-defined meta:name="OVERHEIDop.GmbID/DC.identifier">gmb-2023-410327</meta:user-defined>
    <meta:user-defined meta:name="OVERHEIDop.versieInformatie"/>
  </office:meta>
</office:document-meta>
</file>