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vitaliseren van benzinestation aan Rijksweg naar OK Oliecentrale , Rijksweg 111, 5121 R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1 september 2023 besloten om de wettelijke beslistermijn voor de aanvraag voor een omgevingsvergunning voor het revitaliseren van benzinestation aan Rijksweg naar OK Oliecentrale  op het adres Rijksweg 111, 5121 RD Rijen te verlengen voor een periode van 6 weken (103838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030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0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0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388</meta:user-defined>
    <meta:user-defined meta:name="DCTERMS.abstract">Revitalisatie benzinestation aan de Rijksweg 111 te Rijen naar OK Oliecentrale</meta:user-defined>
    <dc:language>nl</dc:language>
    <meta:user-defined meta:name="OVERHEIDop.locatietype/OVERHEIDop.gebiedsmarkering">Punt</meta:user-defined>
    <meta:user-defined meta:name="DC.title">Kennisgeving verlengen beslistermijn aanvraag omgevingsvergunning, het revitaliseren van benzinestation aan Rijksweg naar OK Oliecentrale , Rijksweg 111, 5121 RD Rijen</meta:user-defined>
    <meta:user-defined meta:name="DCTERMS.W3CDTF/DCTERMS.available">2023-09-26</meta:user-defined>
    <meta:user-defined meta:name="DCTERMS.W3CDTF/OVERHEIDop.jaargang">2023</meta:user-defined>
    <meta:user-defined meta:name="OVERHEIDop.publicationIssue">410302</meta:user-defined>
    <meta:user-defined meta:name="OVERHEIDop.GmbID/DC.identifier">gmb-2023-410302</meta:user-defined>
    <meta:user-defined meta:name="OVERHEIDop.versieInformatie"/>
  </office:meta>
</office:document-meta>
</file>