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de Hélène Swarthlaan t.h.v. huisnummer 24</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de Hélène Swarthlaan t.h.v. huisnummer 24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maximaal 100 meter).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de Hélène Swarthlaan t.h.v. huisnummer 24.</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029</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29</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29</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Besluit tot het plaatsen van borden E6 gehandicaptenparkeerplaatsen - Hélène Swarthlaan t.h.v. huisnummer 24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keersbesluit bord e6 aan de Hélène Swarthlaan t.h.v. huisnummer 24 te Groningen</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de Hélène Swarthlaan t.h.v. huisnummer 24</meta:user-defined>
    <meta:user-defined meta:name="DCTERMS.W3CDTF/DCTERMS.available">2023-01-31</meta:user-defined>
    <meta:user-defined meta:name="DCTERMS.W3CDTF/OVERHEIDop.jaargang">2023</meta:user-defined>
    <meta:user-defined meta:name="OVERHEIDop.publicationIssue">41029</meta:user-defined>
    <meta:user-defined meta:name="OVERHEIDop.GmbID/DC.identifier">gmb-2023-41029</meta:user-defined>
    <meta:user-defined meta:name="OVERHEIDop.versieInformatie"/>
  </office:meta>
</office:document-meta>
</file>