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de woning naar onzelfstandige en zelfstandige woonruimtes, het plaatsen van dakkapellen, dakramen en zonnepanelen, Hofstraat 104 en 104-I 8261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62382023</text:p>
            <text:p text:style-name="common-al">
            <text:span text:style-name="nadrukvet">Ingekomen:</text:span> 21-09-2023</text:p>
            <text:p text:style-name="common-al">
            <text:span text:style-name="nadrukvet">Locatie:</text:span> Hofstraat 104 en 104-I 8261BP Kampen</text:p>
            <text:p text:style-name="common-al">
            <text:span text:style-name="nadrukvet">Projectomschrijving:</text:span> het omzetten van de woning naar onzelfstandige en zelfstandige woonruimtes, het plaatsen van dakkapellen, dakramen e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8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2382023</meta:user-defined>
    <meta:user-defined meta:name="DCTERMS.abstract">het omzetten van de woning naar onzelfstandige en zelfstandige woonruimtes, het plaatsen van dakkapellen, dakramen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mzetten van de woning naar onzelfstandige en zelfstandige woonruimtes, het plaatsen van dakkapellen, dakramen en zonnepanelen, Hofstraat 104 en 104-I 8261BP Kamp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9</meta:user-defined>
    <meta:user-defined meta:name="OVERHEIDop.GmbID/DC.identifier">gmb-2023-410289</meta:user-defined>
    <meta:user-defined meta:name="OVERHEIDop.versieInformatie"/>
  </office:meta>
</office:document-meta>
</file>