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Sponsorloop op 11 oktober 2023 bij Hoevenweg 1 7722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972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venweg 1, 7722PM Dalfsen</text:p>
            <text:p text:style-name="common-al">
            <text:span text:style-name="nadrukvet">Projectomschrijving:</text:span> het organiseren van een Sponsorloop op 11 okto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kunt u contact opnemen met de afdeling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028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8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8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9729</meta:user-defined>
    <meta:user-defined meta:name="DCTERMS.abstract">het organiseren van een Sponsorloop op 11 oktober 2023</meta:user-defined>
    <dc:language>nl</dc:language>
    <meta:user-defined meta:name="OVERHEIDop.locatietype/OVERHEIDop.gebiedsmarkering">Punt</meta:user-defined>
    <meta:user-defined meta:name="DC.title">Aanvraag evenementenvergunning voor het organiseren van een Sponsorloop op 11 oktober 2023 bij Hoevenweg 1 7722PM Dalf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87</meta:user-defined>
    <meta:user-defined meta:name="OVERHEIDop.GmbID/DC.identifier">gmb-2023-410287</meta:user-defined>
    <meta:user-defined meta:name="OVERHEIDop.versieInformatie"/>
  </office:meta>
</office:document-meta>
</file>