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3 een aanvraag omgevingsvergunning ontvangen.</text:p>
            <text:p text:style-name="common-al">Het betreft een aanvraag op locatie Valkenswaard met omschrijving plaatsen 3 informatieborden verkiezingen in Valkenswaard, Dommelen en Borkel en Schaft en zaaknummer <text:span text:style-name="nadrukvet">2023-410823</text:span>.</text:p>
            <text:p text:style-name="common-al">De zaak is geregistreerd onder nummer 2023-4108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2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823</meta:user-defined>
    <meta:user-defined meta:name="DCTERMS.abstract">Plaatsen 3 informatieborden verkiezingen Valkenswaard, Dommelen en Borkel en Schaft</meta:user-defined>
    <dc:language>nl</dc:language>
    <meta:user-defined meta:name="OVERHEIDop.locatietype/OVERHEIDop.gebiedsmarkering">Punt</meta:user-defined>
    <meta:user-defined meta:name="DC.title">Ingediende aanvraag omgevingsvergunning Valkens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85</meta:user-defined>
    <meta:user-defined meta:name="OVERHEIDop.GmbID/DC.identifier">gmb-2023-410285</meta:user-defined>
    <meta:user-defined meta:name="OVERHEIDop.versieInformatie"/>
  </office:meta>
</office:document-meta>
</file>