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53, 1222 RH Hilversum (plaatsen zonnepanelen); CLZ-00007106;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 Bazelstraat 53, 1222 RH Hilversum (plaatsen zonnepanelen); CLZ-00007106;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2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6</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53, 1222 RH Hilversum (plaatsen zonnepanelen); CLZ-00007106; 21-09-2023; Status: Aanvraag ontvangen, gemeente Hilversum</meta:user-defined>
    <meta:user-defined meta:name="DCTERMS.W3CDTF/DCTERMS.available">2023-09-26</meta:user-defined>
    <meta:user-defined meta:name="DCTERMS.W3CDTF/OVERHEIDop.jaargang">2023</meta:user-defined>
    <meta:user-defined meta:name="OVERHEIDop.publicationIssue">410283</meta:user-defined>
    <meta:user-defined meta:name="OVERHEIDop.GmbID/DC.identifier">gmb-2023-410283</meta:user-defined>
    <meta:user-defined meta:name="OVERHEIDop.versieInformatie"/>
  </office:meta>
</office:document-meta>
</file>