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ngerzijde 61 te Edam en Noordeinde 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september 2023 een verlengingsbesluit genomen voor de aanvraag met zaaknummer HZ_WABO-23-867 voor een Omgevingsvergunning op locatie Lingerzijde 61 te Edam en Noordeinde 19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novem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027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7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7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Lingerzijde 61 te Edam en Noordeinde 19 te Volenda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79</meta:user-defined>
    <meta:user-defined meta:name="OVERHEIDop.GmbID/DC.identifier">gmb-2023-410279</meta:user-defined>
    <meta:user-defined meta:name="OVERHEIDop.versieInformatie"/>
  </office:meta>
</office:document-meta>
</file>