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32535, Geerweg 9 2631P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duurzamen en vergroten woning </text:p>
            <text:p text:style-name="common-al">OLO-nummer: 6932535</text:p>
            <text:p text:style-name="common-al">Locatie: Geerweg 9 2631PC Nootdorp</text:p>
            <text:p text:style-name="common-al">Datum besluit: 21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027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7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4750</meta:user-defined>
    <meta:user-defined meta:name="DCTERMS.abstract">Verduurzamen en vergroten woning</meta:user-defined>
    <dc:language>nl</dc:language>
    <meta:user-defined meta:name="OVERHEIDop.locatietype/OVERHEIDop.gebiedsmarkering">Punt</meta:user-defined>
    <meta:user-defined meta:name="DC.title">Verleende omgevingsvergunning: 6932535, Geerweg 9 2631PC Nootdorp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75</meta:user-defined>
    <meta:user-defined meta:name="OVERHEIDop.GmbID/DC.identifier">gmb-2023-410275</meta:user-defined>
    <meta:user-defined meta:name="OVERHEIDop.versieInformatie"/>
  </office:meta>
</office:document-meta>
</file>