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  <text:list-style style:name="id1-3-2-1-1-2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evenementenvergunning VerleendNelson Mandelapark grote weid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waku Summer Festival 2023 ter hoogte van Nelson Mandelapark grote weide in Amsterdam</text:p>
            <text:p text:style-name="common-al">Datum van: 15-07-2023</text:p>
            <text:p text:style-name="common-al">Datum t/m: 06-08-2023</text:p>
            <text:p text:style-name="common-al">Tijd van: 14:00</text:p>
            <text:p text:style-name="common-al">Tijd tot: 23:00</text:p>
            <text:p text:style-name="common-al">Bezoekers drukste moment: 23000</text:p>
            <text:p text:style-name="common-al">Activiteiten: Genieten van een veelkleurig multicultureel en sportief festival met muziekoptredens, voetbaltoernooi, voorstellingen, danscontests, caribische markt met eten, drinken, etc.</text:p>
            <text:p text:style-name="common-al">Verzonden naar aanvrager op: 12-07-2023</text:p>
            <text:p text:style-name="common-al">Kenmerk gemeente: Z/23/2122714</text:p>
            <text:p text:style-name="common-al"/>
            <text:p text:style-name="common-al">Per abuis is bij voorgaande publicaties ten onrechte de kleine weide genoemd als locatie. Excuses hiervoor.</text:p>
            <text:p text:style-name="common-al"/>
            <text:p text:style-name="common-al">Het besluit en bijbehorende stukken kunt u per e-mail ontvangen. Stuur een e-mail naar 
  <text:a xlink:href="mailto:VTH.SDZO@amsterdam.nl?Subject=Dossier Z/23/2122714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2">
              <text:list-item text:style-override="id1-3-2-1-1-22-1">
                <text:number>-</text:number>
                <text:p text:style-name="al">uw naam, adres en telefoonnummer;</text:p>
              </text:list-item>
              <text:list-item text:style-override="id1-3-2-1-1-22-2">
                <text:number>-</text:number>
                <text:p text:style-name="al">de datum waarop u het bezwaarschrift schrijft en uw handtekening;</text:p>
              </text:list-item>
              <text:list-item text:style-override="id1-3-2-1-1-22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2-4">
                <text:number>-</text:number>
                <text:p text:style-name="al">de reden(en) waarom u bezwaar maakt;</text:p>
              </text:list-item>
              <text:list-item text:style-override="id1-3-2-1-1-22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2714</meta:user-defined>
    <meta:user-defined meta:name="DCTERMS.abstract">Verleend: evenementenvergunning ter hoogte van adres Nelson Mandelapark grote weide in Amsterdam</meta:user-defined>
    <dc:language>nl</dc:language>
    <meta:user-defined meta:name="OVERHEIDop.locatietype/OVERHEIDop.gebiedsmarkering">Punt</meta:user-defined>
    <meta:user-defined meta:name="DC.title">Rectificatie: Besluit evenementenvergunning VerleendNelson Mandelapark grote weide in Amsterda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46</meta:user-defined>
    <meta:user-defined meta:name="OVERHEIDop.GmbID/DC.identifier">gmb-2023-410246</meta:user-defined>
    <meta:user-defined meta:name="OVERHEIDop.versieInformatie"/>
  </office:meta>
</office:document-meta>
</file>