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verdiepingsvloer aan Zuster Paladiaplantsoen 28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januari 2023 een aanvraag voor een omgevingsvergunning ontvangen. De vergunning is aangevraagd voor het herstellen van de verdiepingsvloer, Zuster Paladiaplantsoen 28, 6231CH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0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verdiepingsvloer aan Zuster Paladiaplantsoen 28 te Meer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024</meta:user-defined>
    <meta:user-defined meta:name="OVERHEIDop.GmbID/DC.identifier">gmb-2023-41024</meta:user-defined>
    <meta:user-defined meta:name="OVERHEIDop.versieInformatie"/>
  </office:meta>
</office:document-meta>
</file>