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sselaan 62 in Egmond aan den Hoef, het plaatsen van een dakkapel aan de voorzijde van de woning, datum ontvangst 24 januari 2023  (Z23 1100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02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osselaan 62 in Egmond aan den Hoef, het plaatsen van een dakkapel aan de voorzijde van de woning, datum ontvangst 24 januari 2023  (Z23 110054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021</meta:user-defined>
    <meta:user-defined meta:name="OVERHEIDop.GmbID/DC.identifier">gmb-2023-41021</meta:user-defined>
    <meta:user-defined meta:name="OVERHEIDop.versieInformatie"/>
  </office:meta>
</office:document-meta>
</file>