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rpeel - Oranjestraat: voor het innemen van een standplaats </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de Algemene plaatselijke verordening Coevorden 2020 vergunning is verleend voor het innemen van een standplaats voor de verkoop van fastfood aan de Oranjestraat tegenover huisnummers 23 tot en met 27 in Dalerpeel. Dit is vlakbij het MFA "Het Spectrum". De standplaats wordt op de woensdagen ingenomen van 15:30 tot 19:00 uur.</text:p>
            <text:p text:style-name="common-al"/>
            <text:p text:style-name="common-al">Deze vergunning is geldig van 1 januari 2023 tot en met 31 december 2024.</text:p>
            <text:p text:style-name="common-al"/>
            <text:p text:style-name="common-al"> Verleend op 25 januari 2023</text:p>
            <text:p text:style-name="common-al"/>
            <text:p text:style-name="common-al">Kenmerk: 3207-2023</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https://www.coevorden.nl/bezwaarschrift-indienen</text:a>.</text:p>
            <text:p text:style-name="common-al"/>
            <text:p text:style-name="last-al">Coevorden, 27 januari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1019</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19</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19</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unt</meta:user-defined>
    <meta:user-defined meta:name="DC.title">Dalerpeel - Oranjestraat: voor het innemen van een standplaats</meta:user-defined>
    <meta:user-defined meta:name="DCTERMS.W3CDTF/DCTERMS.available">2023-01-31</meta:user-defined>
    <meta:user-defined meta:name="DCTERMS.W3CDTF/OVERHEIDop.jaargang">2023</meta:user-defined>
    <meta:user-defined meta:name="OVERHEIDop.publicationIssue">41019</meta:user-defined>
    <meta:user-defined meta:name="OVERHEIDop.GmbID/DC.identifier">gmb-2023-41019</meta:user-defined>
    <meta:user-defined meta:name="OVERHEIDop.versieInformatie"/>
  </office:meta>
</office:document-meta>
</file>