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pad 6 in Groet, het plaatsen van een schuur, datum ontvangst 22 januari 2023  (Z23 1096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01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olenpad 6 in Groet, het plaatsen van een schuur, datum ontvangst 22 januari 2023  (Z23 109685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016</meta:user-defined>
    <meta:user-defined meta:name="OVERHEIDop.GmbID/DC.identifier">gmb-2023-41016</meta:user-defined>
    <meta:user-defined meta:name="OVERHEIDop.versieInformatie"/>
  </office:meta>
</office:document-meta>
</file>