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vangen schuurdak Prinses Beatrix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vervangen van een schuurdak aan de Prinses Beatrixlaan 9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last-al">
            <text:span text:style-name="nadrukcur">Tiel, 2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015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vervangen van een schuurdak aan de Prinses Beatrixlaan 9 in Tiel.</meta:user-defined>
    <dc:language>nl</dc:language>
    <meta:user-defined meta:name="OVERHEIDop.locatietype/OVERHEIDop.gebiedsmarkering">Adres</meta:user-defined>
    <meta:user-defined meta:name="DC.title">Aanvraag vergunning vervangen schuurdak Prinses Beatrixlaan 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158</meta:user-defined>
    <meta:user-defined meta:name="OVERHEIDop.GmbID/DC.identifier">gmb-2023-410158</meta:user-defined>
    <meta:user-defined meta:name="OVERHEIDop.versieInformatie"/>
  </office:meta>
</office:document-meta>
</file>