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anpassen uitrit Dokter Asjeslaan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voor het aanpassen van een uitrit aan de Dokter Asjeslaan 32 in Tiel.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 september 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last-al">
            <text:span text:style-name="nadrukcur">Tiel, 26 sept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015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5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5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aanpassen uitrit Dokter Asjeslaan 32 in Tiel </meta:user-defined>
    <dc:language>nl</dc:language>
    <meta:user-defined meta:name="OVERHEIDop.locatietype/OVERHEIDop.gebiedsmarkering">Adres</meta:user-defined>
    <meta:user-defined meta:name="DC.title">Aanvraag vergunning aanpassen uitrit Dokter Asjeslaan 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157</meta:user-defined>
    <meta:user-defined meta:name="OVERHEIDop.GmbID/DC.identifier">gmb-2023-410157</meta:user-defined>
    <meta:user-defined meta:name="OVERHEIDop.versieInformatie"/>
  </office:meta>
</office:document-meta>
</file>