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dakkapel James Grieve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plaatsen van een dakkapel aan de James Grieve 16 in Tiel.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8 september 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last-al">
            <text:span text:style-name="nadrukcur">Tiel, 26 sept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1015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5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plaatsen dakkapel James Grieve 16</meta:user-defined>
    <dc:language>nl</dc:language>
    <meta:user-defined meta:name="OVERHEIDop.locatietype/OVERHEIDop.gebiedsmarkering">Adres</meta:user-defined>
    <meta:user-defined meta:name="DC.title">Aanvraag vergunning plaatsen dakkapel James Grieve 16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154</meta:user-defined>
    <meta:user-defined meta:name="OVERHEIDop.GmbID/DC.identifier">gmb-2023-410154</meta:user-defined>
    <meta:user-defined meta:name="OVERHEIDop.versieInformatie"/>
  </office:meta>
</office:document-meta>
</file>