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parkeergarage op de begane grond, een supermarkt en winkelunit op de 1e verdieping, een nieuwe in-/en uitrit tbv parkeergarage, plaatselijk bekend als 'winkelpassage Stadshart Zoetermeer', [ZTM00C03919] Zoetermeer C 3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59363</text:p>
            <text:p text:style-name="common-al">Het product: Omgevingsvergunning</text:p>
            <text:p text:style-name="common-al">De omschrijving van de zaak: Het realiseren van een parkeergarage op de begane grond, een supermarkt en winkelunit op de 1e verdieping, een nieuwe in-/en uitrit tbv parkeergarage.</text:p>
            <text:p text:style-name="common-al">De ontvangstdatum van de zaak: 03-07-2023</text:p>
            <text:p text:style-name="common-al">De globale locatie: Winkelpassage Stadshart Zoetermeer [ZTM00C03919] Zoetermeer C 3919</text:p>
            <text:p text:style-name="common-al">
            <text:span text:style-name="nadrukvet">Besluitgegevens</text:span>
          </text:p>
            <text:p text:style-name="common-al">De besluitdatum: 21-09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14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4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4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9363</meta:user-defined>
    <meta:user-defined meta:name="DCTERMS.abstract">Het realiseren van een parkeergarage op de begane grond, een supermarkt en winkelunit op de 1e verdieping, een nieuwe in-/en uitrit tbv parkeergarage.</meta:user-defined>
    <dc:language>nl</dc:language>
    <meta:user-defined meta:name="OVERHEIDop.locatietype/OVERHEIDop.gebiedsmarkering">Punt</meta:user-defined>
    <meta:user-defined meta:name="DC.title">Kennisgeving termijnverlenging Omgevingsvergunning voor het realiseren van een parkeergarage op de begane grond, een supermarkt en winkelunit op de 1e verdieping, een nieuwe in-/en uitrit tbv parkeergarage, plaatselijk bekend als 'winkelpassage Stadshart Zoetermeer', [ZTM00C03919] Zoetermeer C 3919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47</meta:user-defined>
    <meta:user-defined meta:name="OVERHEIDop.GmbID/DC.identifier">gmb-2023-410147</meta:user-defined>
    <meta:user-defined meta:name="OVERHEIDop.versieInformatie"/>
  </office:meta>
</office:document-meta>
</file>