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21, Cornelis Tromplaan 24, 1243LA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besloten om de beslistermijn voor de aanvraag omgevingsvergunning met Z2023-00000221 voor het bouwen van een schuur op locatie Cornelis Tromplaan 24, 1243LA 's-Graveland te verlen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014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4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4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21</meta:user-defined>
    <meta:user-defined meta:name="DCTERMS.abstract">Betreft: Beschikking verlenging beslistermijn op locatie Cornelis Tromplaan 24, 1243LA 's-Graveland. Startdatum:28 juli 2023 datum besluit: 21 september 2023</meta:user-defined>
    <dc:language>nl</dc:language>
    <meta:user-defined meta:name="OVERHEIDop.locatietype/OVERHEIDop.gebiedsmarkering">Punt</meta:user-defined>
    <meta:user-defined meta:name="DC.title">Kennisgeving termijnverlenging Z2023-00000221, Cornelis Tromplaan 24, 1243LA 's-Graveland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140</meta:user-defined>
    <meta:user-defined meta:name="OVERHEIDop.GmbID/DC.identifier">gmb-2023-410140</meta:user-defined>
    <meta:user-defined meta:name="OVERHEIDop.versieInformatie"/>
  </office:meta>
</office:document-meta>
</file>