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ijderveldselaan 7a, 4122 GN Zijderveld</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een aanvraag omgevingsvergunning (regulier) ontvangen voor het perceel Zijderveldselaan 7a, 4122 GN Zijderveld. De aanvraag is geregistreerd onder zaaknummer OVR-2023-003232. De aanvraag betreft het plaatsen van een berging in de voortuin en vervangen van bestaande schuur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13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32</meta:user-defined>
    <meta:user-defined meta:name="DCTERMS.abstract">Projectomschrijving: In onze voortuin willen we een Douglas schuurtje plaatsen voor onze containers en fietsen. Het schuurtje wordt B400xD300xH260cm.  Aan de andere kant van onze tuin staat een blokhut van breed 500cm en diep 400cm.  </meta:user-defined>
    <dc:language>nl</dc:language>
    <meta:user-defined meta:name="OVERHEIDop.locatietype/OVERHEIDop.gebiedsmarkering">Punt</meta:user-defined>
    <meta:user-defined meta:name="DC.title">Ingekomen aanvraag omgevingsvergunning Zijderveldselaan 7a, 4122 GN Zijderveld</meta:user-defined>
    <meta:user-defined meta:name="DCTERMS.W3CDTF/DCTERMS.available">2023-09-25</meta:user-defined>
    <meta:user-defined meta:name="DCTERMS.W3CDTF/OVERHEIDop.jaargang">2023</meta:user-defined>
    <meta:user-defined meta:name="OVERHEIDop.publicationIssue">410137</meta:user-defined>
    <meta:user-defined meta:name="OVERHEIDop.GmbID/DC.identifier">gmb-2023-410137</meta:user-defined>
    <meta:user-defined meta:name="OVERHEIDop.versieInformatie"/>
  </office:meta>
</office:document-meta>
</file>