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lgerijsekade 1, 4131 NT Vianen</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een aanvraag omgevingsvergunning (regulier) ontvangen voor het perceel Bolgerijsekade 1, 4131 NT Vianen. De aanvraag is geregistreerd onder zaaknummer OVR-2023-003231. De aanvraag betreft het vernieuwen en uitbreiden van de woning.</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13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31</meta:user-defined>
    <meta:user-defined meta:name="DCTERMS.abstract">Projectomschrijving: De bestaande uitbouw van het huis is in zeer slechte staat en willen we daarom slopen en herbouwen op dezelfde plaats en in dezelfde stijl als de bestaande woning. Aan de achterkant van de woning wordt nog een kleine berging gesloopt.</meta:user-defined>
    <dc:language>nl</dc:language>
    <meta:user-defined meta:name="OVERHEIDop.locatietype/OVERHEIDop.gebiedsmarkering">Punt</meta:user-defined>
    <meta:user-defined meta:name="DC.title">Ingekomen aanvraag omgevingsvergunning Bolgerijsekade 1, 4131 NT Vianen</meta:user-defined>
    <meta:user-defined meta:name="DCTERMS.W3CDTF/DCTERMS.available">2023-09-25</meta:user-defined>
    <meta:user-defined meta:name="DCTERMS.W3CDTF/OVERHEIDop.jaargang">2023</meta:user-defined>
    <meta:user-defined meta:name="OVERHEIDop.publicationIssue">410136</meta:user-defined>
    <meta:user-defined meta:name="OVERHEIDop.GmbID/DC.identifier">gmb-2023-410136</meta:user-defined>
    <meta:user-defined meta:name="OVERHEIDop.versieInformatie"/>
  </office:meta>
</office:document-meta>
</file>