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melen 97 5509R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377</text:span>. Op 21-9-2023 is het besluit naar de aanvrager verzonden.</text:p>
            <text:p text:style-name="common-al">De zaak betreft locatie Smelen 97 5509RK Veldhoven,  en heeft de omschrijving "uitvoeren van een constructieve wijzig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0132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3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3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377</meta:user-defined>
    <meta:user-defined meta:name="DCTERMS.abstract">uitvoeren van een constructieve wijziging</meta:user-defined>
    <dc:language>nl</dc:language>
    <meta:user-defined meta:name="OVERHEIDop.locatietype/OVERHEIDop.gebiedsmarkering">Punt</meta:user-defined>
    <meta:user-defined meta:name="DC.title">Besluit aanvraag omgevingsvergunning Smelen 97 5509RK Veld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132</meta:user-defined>
    <meta:user-defined meta:name="OVERHEIDop.GmbID/DC.identifier">gmb-2023-410132</meta:user-defined>
    <meta:user-defined meta:name="OVERHEIDop.versieInformatie"/>
  </office:meta>
</office:document-meta>
</file>