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laan 11 in Bergen (NH), het rooien van 2 eiken en 3 beuken, datum ontvangst 24 januari 2023  (Z23 1100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01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erkelaan 11 in Bergen (NH), het rooien van 2 eiken en 3 beuken, datum ontvangst 24 januari 2023  (Z23 110072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1012</meta:user-defined>
    <meta:user-defined meta:name="OVERHEIDop.GmbID/DC.identifier">gmb-2023-41012</meta:user-defined>
    <meta:user-defined meta:name="OVERHEIDop.versieInformatie"/>
  </office:meta>
</office:document-meta>
</file>