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een schuur, plaatsen erfafscheiding en aanleggen in-en uitrit Kosterdijk 14a, 3466LD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3 heeft de Omgevingsdienst Midden-Holland (ODMH) namens gemeente Bodegraven-Reeuwijk besloten om de beslistermijn van de aanvraag met kenmerk 2023-00010720 voor het bouwen van een schuur, plaatsen erfafscheiding en aanleggen in-en uitrit op de locatie Kosterdijk 14a, 3466LD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1011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1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1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0720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bouwen van een schuur, plaatsen erfafscheiding en aanleggen in-en uitrit Kosterdijk 14a, 3466LD Waarder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117</meta:user-defined>
    <meta:user-defined meta:name="OVERHEIDop.GmbID/DC.identifier">gmb-2023-410117</meta:user-defined>
    <meta:user-defined meta:name="OVERHEIDop.versieInformatie"/>
  </office:meta>
</office:document-meta>
</file>