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Burendag 2023 (Winkelplein Deken Zondaglaan Vogelenz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3 heeft de burgemeester besloten, op grond van artikel 2:25 van de Algemene Plaatselijke Verordening, een evenementenvergunning te verlenen aan Stichting Vogelvrij voor het houden van het evenement genaamd Burendag 2023.</text:p>
            <text:p text:style-name="common-al">Daarnaast heeft de burgemeester op 21 september 2023 besloten tijdens bovengenoemd evenement een vergunning te verlenen voor een klein kansspel.  </text:p>
            <text:p text:style-name="common-al">Het evenement inclusief het kansspel wordt gehouden op het Winkelplein aan de Deken Zondaglaan in Vogelenzang. Het evenement vindt plaats op 24 september 2023 van 12:00 tot 18:30 uur. </text:p>
            <text:p text:style-name="common-al">Ten behoeve van het evenement wordt op 24 september 2023 tussen 10:00 en 18:30 uur de Deken Zondaglaan tussen de nummers 51 en 65 afgesloten voor alle verkee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4">
              <text:list-item text:style-override="id1-3-2-1-1-14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4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010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0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0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Evenementenvergunning Burendag 2023 (Winkelplein Deken Zondaglaan Vogelenzang)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109</meta:user-defined>
    <meta:user-defined meta:name="OVERHEIDop.GmbID/DC.identifier">gmb-2023-410109</meta:user-defined>
    <meta:user-defined meta:name="OVERHEIDop.versieInformatie"/>
  </office:meta>
</office:document-meta>
</file>