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van 14 november t/m 13 december 2023 - 10 portretbakens t.b.v. portret Expositie Hartje Nijmegen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Objectvergunning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921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4-08-2023</text:p>
            <text:p text:style-name="common-al">
            <text:span text:style-name="nadrukvet">Definitieve beschikking verzonden: </text:span>21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23 tot en met 02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0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van 14 november t/m 13 december 2023 - 10 portretbakens t.b.v. portret Expositie Hartje Nijmegen - Plein 1944 te Nijme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07</meta:user-defined>
    <meta:user-defined meta:name="OVERHEIDop.GmbID/DC.identifier">gmb-2023-410107</meta:user-defined>
    <meta:user-defined meta:name="OVERHEIDop.versieInformatie"/>
  </office:meta>
</office:document-meta>
</file>