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Woodstock ’69 (Zeeweg 94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september 2023 van 17:00 tot 24:00 uur heeft Woodstock ’69 een strandevenement bij de Zeeweg 94 in Overve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0105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0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05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incidentele festiviteit Woodstock ’69 (Zeeweg 94 Overveen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05</meta:user-defined>
    <meta:user-defined meta:name="OVERHEIDop.GmbID/DC.identifier">gmb-2023-410105</meta:user-defined>
    <meta:user-defined meta:name="OVERHEIDop.versieInformatie"/>
  </office:meta>
</office:document-meta>
</file>